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 Regular" svg:font-family="'Montserrat Regular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666666" style:font-name="Montserrat Regular" fo:font-size="13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HISTORIA DE LA SOCIEDAD LANTUR SL.<text:line-break/><text:line-break/>La sociedad LANTUR <text:s/>SL, de nacionalidad española <text:s/>fue constituida mediante escritura otorgada el 22 de Octubre de 1993. Ha ido sufriendo diversos cambios de forma de administración .La sociedad se constituyó por tiempo indefinido.</text:span></text:span></text:p>
      <text:p text:style-name="P1"><text:span text:style-name="Strong_20_Emphasis"><text:span text:style-name="T1">La sociedad tendría por objeto:- la construcción, promoción , explotación, compra y venta de toda clase de bienes <text:s/>inmuebles.</text:span></text:span></text:p>
      <text:p text:style-name="P1"><text:span text:style-name="Strong_20_Emphasis"><text:span text:style-name="T1">La explotación de toda clase de bares, cafeterías, restaurantes, sala de fiestas y espectáculos. El alquiler de vehículos en especial automóviles, con y sin conductor.</text:span></text:span></text:p>
      <text:p text:style-name="P1"><text:span text:style-name="Strong_20_Emphasis"><text:span text:style-name="T1">En estos 29 años <text:s/>se ha centrado principalmente en la explotación de apartamentos.</text:span></text:span></text:p>
      <text:p text:style-name="P1"><text:span text:style-name="Strong_20_Emphasis"><text:span text:style-name="T1"> La sociedad se rige por la Ley de sociedades Real Decreto 1/2010 del 2Julio.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 Regular" svg:font-family="'Montserrat Regular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7T11:50:34.80</meta:creation-date>
    <meta:document-statistic meta:table-count="0" meta:image-count="0" meta:object-count="0" meta:page-count="1" meta:paragraph-count="5" meta:word-count="111" meta:character-count="718"/>
    <dc:date>2022-07-27T12:10:55.40</dc:date>
    <meta:editing-duration>PT5M10S</meta:editing-duration>
    <meta:editing-cycles>1</meta:editing-cycles>
    <meta:generator>OpenOffice/4.1.7$Win32 OpenOffice.org_project/417m1$Build-9800</meta:generator>
  </office:meta>
</office:document-meta>
</file>